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variant="normal" fo:text-transform="none" fo:color="#333333" style:font-name="Open Sans" fo:font-size="13.5500001907349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33333" style:font-name="Open Sans" fo:font-size="13.550000190734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2ª etapa:<text:line-break/></text:span></text:span><text:span text:style-name="T2">1º 14 KRUL, Wessel NED JUN2 YOUNG CYCLING TEAM BELGIE 1:55:44</text:span><text:line-break/><text:span text:style-name="T2">2º 1 HEALY, Ben IRL JUN2 ZAPPI REGIONAL RT m.t.</text:span><text:line-break/><text:span text:style-name="T2">3º 2 HOLLYMAN, Mason GBR JUN2 ZAPPI REGIONAL RT a 6</text:span><text:line-break/><text:span text:style-name="T2">4º 42 SANCHEZ MAYO, Pelayo ESP JUN2 MMR-ACADEMY a 6</text:span><text:line-break/><text:span text:style-name="T2">5º 92 DOMINGUEZ VILCHEZ, David ESP JUN2 BATHCO a 6</text:span><text:line-break/><text:span text:style-name="T2">6º 56 WOOD, Harrison GBR JUN2 HMT- JLT CONDOR a 8</text:span><text:line-break/><text:span text:style-name="T2">7º 41 APARICIO MUÑOZ, Mario ESP JUN2 MMR-ACADEMY a 8</text:span><text:line-break/><text:span text:style-name="T2">8º 146 BOMBOI, Davide BEL JUN2 POLARTEC KOMETA a 38</text:span><text:line-break/><text:span text:style-name="T2">9º 71 BARRENETXEA GOLZARRI, Jon ESP BIZ JUN2 GASTRONOMIA BASKA/AVIA/LIFTRA a 38</text:span><text:line-break/><text:span text:style-name="T2">10º 51 HAINES, Alex GBR JUN1 HMT- JLT CONDOR a 39</text:span><text:line-break/><text:span text:style-name="T2">11º 244 ONAINDIA ARRIZABALAGA, Beñat ESP BIZ JUN1 EKIN/S.C. AMOREBIETA a 39</text:span><text:line-break/><text:span text:style-name="T2">12º 4 MACLEOD, Callum GBR JUN2 ZAPPI REGIONAL RT a 39</text:span><text:line-break/><text:span text:style-name="T2">13º 91 GONZALEZ RIVERA, Abner A. PUR JUN2 BATHCO a 39</text:span><text:line-break/><text:span text:style-name="T2">14º 45 GONZALEZ SEGURADO, Jorge ESP JUN1 MMR-ACADEMY a 39</text:span><text:line-break/><text:span text:style-name="T2">15º 81 RIERA CLAR, Joan Albert ESP JUN2 CASTILLO DE ONDA – ZANDRA a 39</text:span><text:line-break/><text:span text:style-name="T2">16º 156 MIQUEL DELGADO, Pau ESP JUN2 AUTRONIC-TURISMO VILLANUA-CARBALLO a 39</text:span><text:line-break/><text:span text:style-name="T2">17º 86 GONZALEZ TORRES, Mateo ESP JUN2 CASTILLO DE ONDA – ZANDRA a 39</text:span><text:line-break/><text:span text:style-name="T2">18º 93 CASALLAS RINCON, Jeisson Ferney COL JUN2 BATHCO a 39</text:span><text:line-break/><text:span text:style-name="T2">19º 121 OCHANDO ESCUDERO, Gabriel ESP JUN2 SANSE-ROTOR a 39</text:span><text:line-break/><text:span text:style-name="T2">20º 53 WESTLEY, Dylan GBR JUN1 HMT- JLT CONDOR a 39</text:span><text:line-break/><text:span text:style-name="T2">21º 84 LLORET LLORET, Roque ESP JUN2 CASTILLO DE ONDA – ZANDRA a 39</text:span><text:line-break/><text:span text:style-name="T2">22º 211 GARCIA SANCHEZ, Pablo ESP JUN2 GIJON-LAS MESTAS a 39</text:span><text:line-break/><text:span text:style-name="T2">23º 52 KNIGHT, Oliver GBR JUN1 HMT- JLT CONDOR a 39</text:span><text:line-break/><text:span text:style-name="T2">24º 104 GUERRERO BELTRAN, Javier ESP JUN2 CRIADO Y LOPEZ – EL EJIDO a 39</text:span><text:line-break/><text:span text:style-name="T2">25º 21 SANCHEZ YARRITU, Jon ESP EUS JUN2 ELPROEX GRUPO EMPRESARIAL a 39</text:span><text:line-break/><text:span text:style-name="T2">26º 301 RUIZ LOPEZ, Juan Carlos ESP JUN1 ACADEMIA MORENO CATALDO a 39</text:span><text:line-break/><text:span text:style-name="T2">27º 85 FERRER MAIQUES, Joan Carles ESP JUN2 CASTILLO DE ONDA – ZANDRA a 39</text:span><text:line-break/><text:span text:style-name="T2">28º 75 CANET NAVARRO, Josep Miquel ESP JUN2 GASTRONOMIA BASKA/AVIA/LIFTRA a 39</text:span><text:line-break/><text:span text:style-name="T2">29º 32 ATUTXA MARZANA, Unai ESP BIZ JUN1 GAURSA RENT A CAR/LA TOSTADORA a 39</text:span><text:line-break/><text:span text:style-name="T2">30º 12 VAN DEN BROECK, Arno BEL JUN2 YOUNG CYCLING TEAM BELGIE a 39</text:span><text:line-break/><text:span text:style-name="T2">31º 61 ARANA CARRERA, Aketza ESP BIZ JUN2 VICINAY CADENAS/LANCOR a 39</text:span><text:line-break/><text:soft-page-break/><text:span text:style-name="T2">32º 243 ANSOLA GARITAGOITIA, Gaizka ESP BIZ JUN1 EKIN/S.C. AMOREBIETA a 39</text:span><text:line-break/><text:span text:style-name="T2">33º 44 FERNANDEZ SANCHEZ, Alejandro ESP JUN2 MMR-ACADEMY a 39</text:span><text:line-break/><text:span text:style-name="T2">34º 6 BLAIN, Jamison GBR JUN1 ZAPPI REGIONAL RT a 39</text:span><text:line-break/><text:span text:style-name="T2">35º 265 INGUANZO MACHO, Gonzalo ESP JUN1 SOY CICLISMO CLUB a 39</text:span><text:line-break/><text:span text:style-name="T2">36º 253 VIVIAN FERNANDEZ, Luis ESP JUN1 QUADIS TREK CCSANT BOI a 39</text:span><text:line-break/><text:span text:style-name="T2">37º 141 RODRIGUEZ CANO, Carlos ESP JUN1 POLARTEC KOMETA a 39</text:span><text:line-break/><text:span text:style-name="T2">38º 181 TERCERO LOPEZ, Fernando ESP JUN1 GIMENEZ GANGA-PRIMOTI-TOCOBIKE a 39</text:span><text:line-break/><text:span text:style-name="T2">39º 201 DELGADO HIGUERUELO, David ESP JUN2 GSPORT a 39</text:span><text:line-break/><text:span text:style-name="T2">40º 25 PEREZ ROIS, Eneko ESP EUS JUN2 ELPROEX GRUPO EMPRESARIAL a 39</text:span><text:line-break/><text:span text:style-name="T2">41º 295 LOPEZ CUESTA, Joseba ESP EUS JUN2 BASATI BIKE-BUSTURIA T.T. a 39</text:span><text:line-break/><text:span text:style-name="T2">42º 13 MARSMAN, Tim NED JUN2 YOUNG CYCLING TEAM BELGIE a 39</text:span><text:line-break/><text:span text:style-name="T2">43º 303 RODRIGUEZ ROMERO, Fernando Manuel ESP JUN2 ACADEMIA MORENO CATALDO a 39</text:span><text:line-break/><text:span text:style-name="T2">44º 132 HERNANDEZ GRANADO, Alberto ESP JUN2 JUFRE VIC-ETB a 39</text:span><text:line-break/><text:span text:style-name="T2">45º 95 BALDERSTONE ROUMENS, Abel ESP JUN2 BATHCO a 39</text:span><text:line-break/><text:span text:style-name="T2">46º 155 ASTALS FERNANDEZ, Ruben ESP JUN2 AUTRONIC-TURISMO VILLANUA-CARBALLO a 39</text:span><text:line-break/><text:span text:style-name="T2">47º 134 SEBASTIANES FENOY, Raul ESP JUN2 JUFRE VIC-ETB a 39</text:span><text:line-break/><text:span text:style-name="T2">48º 111 COLINA GOZALO, Iñigo ESP BIZ JUN1 LOIUMAT-P.G. a 39</text:span><text:line-break/><text:span text:style-name="T2">49º 113 HERNANDEZ CHICON, Mikel ESP BIZ JUN2 LOIUMAT-P.G. a 39</text:span><text:line-break/><text:span text:style-name="T2">50º 55 LAVERICK, Joe GBR JUN2 HMT- JLT CONDOR a 39</text:span><text:line-break/><text:span text:style-name="T2">51º 186 MUÑOZ LOZANO, Jaime ESP JUN1 GIMENEZ GANGA-PRIMOTI-TOCOBIKE a 39</text:span><text:line-break/><text:span text:style-name="T2">52º 11 DEBLOUDS, Ferre BEL JUN2 YOUNG CYCLING TEAM BELGIE a 39</text:span><text:line-break/><text:span text:style-name="T2">53º 282 ARRIOLA-BENGOA BEITIA, Julen ESP EUS JUN1 ARABARRAK a 39</text:span><text:line-break/><text:span text:style-name="T2">54º 131 FONOLLOSA MIRALLES, Arnau ESP JUN2 JUFRE VIC-ETB a 39</text:span><text:line-break/><text:span text:style-name="T2">55º 285 RUIZ DE BALUGERA BARREDO, Eder ESP EUS JUN1 ARABARRAK a 39</text:span><text:line-break/><text:span text:style-name="T2">56º 241 AGIRREBEITIA ITURRIETA, Mikel ESP BIZ JUN1 EKIN/S.C. AMOREBIETA a 39</text:span><text:line-break/><text:span text:style-name="T2">57º 112 HIERRO NUÑEZ, Unai ESP BIZ JUN1 LOIUMAT-P.G. a 39</text:span><text:line-break/><text:span text:style-name="T2">58º 294 LARTITEGI ORMAZABAL, Lander ESP BIZ JUN1 BASATI BIKE-BUSTURIA T.T. a 39</text:span><text:line-break/><text:span text:style-name="T2">59º 24 GARCIA DIAZ, Julen ESP EUS JUN2 ELPROEX GRUPO EMPRESARIAL a 39</text:span><text:line-break/><text:span text:style-name="T2">60º 15 DEL GROSSO, Body NED JUN1 YOUNG CYCLING TEAM BELGIE a 39</text:span><text:line-break/><text:span text:style-name="T2">61º 284 RUIZ DE ARCAUTE CUESTA, Ibai ESP EUS JUN1 ARABARRAK a 39</text:span><text:line-break/><text:span text:style-name="T2">62º 283 MURGUIALDAY ELORZA, Jokin ESP EUS JUN2 ARABARRAK a 39</text:span><text:line-break/><text:span text:style-name="T2">63º 173 NAVARRO RODRIGUEZ, Fernando ESP JUN2 FENAVIN – TURISMO CIUDAD REAL a 39</text:span><text:line-break/><text:span text:style-name="T2">64º 46 URIA IGLESIAS, Pablo ESP JUN1 MMR-ACADEMY a 39</text:span><text:line-break/><text:soft-page-break/><text:span text:style-name="T2">65º 142 CARRELLAN CLAVIJO, Manuel Jesus ESP JUN1 POLARTEC KOMETA a 39</text:span><text:line-break/><text:span text:style-name="T2">66º 194 GUTIERREZ FERNANDEZ, Pablo ESP JUN1 ISIDORO SAN JUSTO a 39</text:span><text:line-break/><text:span text:style-name="T2">67º 143 ROSAL CABALLERO, Juanjo ESP JUN1 POLARTEC KOMETA a 39</text:span><text:line-break/><text:span text:style-name="T2">68º 176 LOPEZ GRANIZO, Harold Martin ECU JUN2 FENAVIN – TURISMO CIUDAD REAL a 39</text:span><text:line-break/><text:span text:style-name="T2">69º 36 RYAN, Archie IRL JUN1 GAURSA RENT A CAR/LA TOSTADORA a 39</text:span><text:line-break/><text:span text:style-name="T2">70º 133 VILARRASA VILCHEZ, Isaac ESP JUN2 JUFRE VIC-ETB a 39</text:span><text:line-break/><text:span text:style-name="T2">71º 135 ORTIZ IVORRA, Marc ESP JUN2 JUFRE VIC-ETB a 39</text:span><text:line-break/><text:span text:style-name="T2">72º 202 MORAL DELGADO, Cristobal Angel ESP JUN2 GSPORT a 2:06</text:span><text:line-break/><text:span text:style-name="T2">73º 23 ALDAY SANCHEZ, Ibon ESP BIZ JUN2 ELPROEX GRUPO EMPRESARIAL a 2:38</text:span><text:line-break/><text:span text:style-name="T2">74º 252 LAMELA POBLADOR, Javier ESP JUN1 QUADIS TREK CCSANT BOI a 2:38</text:span><text:line-break/><text:span text:style-name="T2">75º 124 EGUIA MONGE, Daniel ESP JUN1 SANSE-ROTOR a 2:44</text:span><text:line-break/><text:span text:style-name="T2">76º 306 MUNAFO, Antonio ITA JUN1 ACADEMIA MORENO CATALDO a 2:44</text:span><text:line-break/><text:span text:style-name="T2">77º 82 ACEVEDO ROYO, Aitor ESP JUN2 CASTILLO DE ONDA – ZANDRA a 3:41</text:span><text:line-break/><text:span text:style-name="T2">78º 123 CASILLAS MARTIN, Angel ESP JUN1 SANSE-ROTOR a 5:25</text:span><text:line-break/><text:span text:style-name="T2">79º 5 COUZENS, Tom GBR JUN1 ZAPPI REGIONAL RT a 5:25</text:span><text:line-break/><text:span text:style-name="T2">80º 222 DIAS FERNANDEZ, Ivan ESP JUN2 DIPULEON-BEMBIBRE a 5:25</text:span><text:line-break/><text:span text:style-name="T2">81º 43 MANSILLA BARRIENTOS, Luis Miguel ESP JUN2 MMR-ACADEMY a 5:25</text:span><text:line-break/><text:span text:style-name="T2">82º 153 SOUTULLO TRIGO, Martin ESP JUN2 AUTRONIC-TURISMO VILLANUA-CARBALLO a 5:25</text:span><text:line-break/><text:span text:style-name="T2">83º 213 PIDAL ROCA, Alberto ESP JUN1 GIJON-LAS MESTAS a 5:25</text:span><text:line-break/><text:span text:style-name="T2">84º 174 FAJARDO TOLEDO, Martin ESP JUN1 FENAVIN – TURISMO CIUDAD REAL a 5:25</text:span><text:line-break/><text:span text:style-name="T2">85º 193 GARCIA SANCHEZ, Diego ESP JUN2 ISIDORO SAN JUSTO a 5:25</text:span><text:line-break/><text:span text:style-name="T2">86º 232 DIEZ MARTINEZ, Pablo ESP JUN2 ECOTISA-GOERNA-IDC-MONAJ a 5:25</text:span><text:line-break/><text:span text:style-name="T2">87º 182 TOMAS JUAN, Josep ESP JUN1 GIMENEZ GANGA-PRIMOTI-TOCOBIKE a 5:25</text:span><text:line-break/><text:span text:style-name="T2">88º 183 LILLO PELAEZ, Diego ESP JUN1 GIMENEZ GANGA-PRIMOTI-TOCOBIKE a 5:25</text:span><text:line-break/><text:span text:style-name="T2">89º 105 CRAVIOTTO VILLEGAS, Raul ESP JUN1 CRIADO Y LOPEZ – EL EJIDO a 5:25</text:span><text:line-break/><text:span text:style-name="T2">90º 221 SAN MARTIN DOMINGUEZ, Uxio ESP JUN2 DIPULEON-BEMBIBRE a 5:25</text:span><text:line-break/><text:span text:style-name="T2">91º 76 GINESTAR SIGNES, Pepe ESP JUN1 GASTRONOMIA BASKA/AVIA/LIFTRA a 5:25</text:span><text:line-break/><text:span text:style-name="T2">92º 65 PALACIO DE LA HOZ, Ander ESP BIZ JUN2 VICINAY CADENAS/LANCOR a 5:25</text:span><text:line-break/><text:span text:style-name="T2">93º 101 GONZALEZ MARAÑES, Moises ESP JUN2 CRIADO Y LOPEZ – EL EJIDO a 5:25</text:span><text:line-break/><text:soft-page-break/><text:span text:style-name="T2">94º 125 DE ROZAS GALAN, Alejandro ESP JUN2 SANSE-ROTOR a 5:25</text:span><text:line-break/><text:span text:style-name="T2">95º 231 MOLINA LOPEZ, Adrian ESP JUN2 ECOTISA-GOERNA-IDC-MONAJ a 5:25</text:span><text:line-break/><text:span text:style-name="T2">96º 31 RODRIGUEZ HOLGUIN, Markel ESP BIZ JUN1 GAURSA RENT A CAR/LA TOSTADORA a 5:25</text:span><text:line-break/><text:span text:style-name="T2">97º 293 GONZALEZ IZQUIERDO, Mikel ESP BIZ JUN1 BASATI BIKE-BUSTURIA T.T. a 5:25</text:span><text:line-break/><text:span text:style-name="T2">98º 223 POTES DE ARRIBA, Marcos ESP JUN2 DIPULEON-BEMBIBRE a 5:25</text:span><text:line-break/><text:span text:style-name="T2">99º 136 ALGARRADA VICO, Antonio ESP JUN2 JUFRE VIC-ETB a 5:25</text:span><text:line-break/><text:span text:style-name="T2">100º 261 FERNANDEZ JIMENEZ, Domingo Jose ESP JUN2 SOY CICLISMO CLUB a 5:25</text:span><text:line-break/><text:span text:style-name="T2">101º 122 UREÑA RUBIO, Javier ESP JUN2 SANSE-ROTOR a 5:25</text:span><text:line-break/><text:span text:style-name="T2">102º 203 JUAREZ LOPEZ, Adrian ESP JUN2 GSPORT a 5:25</text:span><text:line-break/><text:span text:style-name="T2">103º 64 MEDINA DEL OLMO, Yeray ESP BIZ JUN2 VICINAY CADENAS/LANCOR a 5:25</text:span><text:line-break/><text:span text:style-name="T2">104º 185 CHULVI ROSA, Carles ESP JUN1 GIMENEZ GANGA-PRIMOTI-TOCOBIKE a 5:25</text:span><text:line-break/><text:span text:style-name="T2">105º 145 CAMPOS SANCHEZ, Joan Marc ESP JUN2 POLARTEC KOMETA a 5:25</text:span><text:line-break/><text:span text:style-name="T2">106º 83 GARCIA VIDAL, Ismael ESP JUN2 CASTILLO DE ONDA – ZANDRA a 5:25</text:span><text:line-break/><text:span text:style-name="T2">107º 305 GHISLERI, Alessandro ITA JUN1 ACADEMIA MORENO CATALDO a 5:25</text:span><text:line-break/><text:span text:style-name="T2">108º 72 POBLACION VALDES, Aitor ESP BIZ JUN2 GASTRONOMIA BASKA/AVIA/LIFTRA a 5:25</text:span><text:line-break/><text:span text:style-name="T2">109º 35 SOLANA MARTIN, Oscar ESP BIZ JUN1 GAURSA RENT A CAR/LA TOSTADORA a 5:25</text:span><text:line-break/><text:span text:style-name="T2">110º 73 LOPEZ ELORRIAGA, Aingeru ESP BIZ JUN1 GASTRONOMIA BASKA/AVIA/LIFTRA a 5:37</text:span><text:line-break/><text:span text:style-name="T2">111º 115 ZEVALLOS SALAZAR, Luca Alonso ESP BIZ JUN2 LOIUMAT-P.G. a 5:37</text:span><text:line-break/><text:span text:style-name="T2">112º 216 DOMENECH GALLO, Joel ESP JUN2 GIJON-LAS MESTAS a 5:37</text:span><text:line-break/><text:span text:style-name="T2">113º 302 TAPIA HERRERA, Miguel ESP JUN2 ACADEMIA MORENO CATALDO a 7:46</text:span><text:line-break/><text:span text:style-name="T2">114º 206 VELAZQUEZ RUBIO, Juan Antonio ESP JUN1 GSPORT a 7:56</text:span><text:line-break/><text:span text:style-name="T2">115º 296 URIONABARRENETXEA ARANBARRI, Asier ESP BIZ JUN2 BASATI BIKE-BUSTURIA T.T. a 8:39</text:span><text:line-break/><text:span text:style-name="T2">116º 204 MOSCOSO FERRETE, Jose Javier ESP JUN2 GSPORT a 9:05</text:span><text:line-break/><text:span text:style-name="T2">117º 114 ABAD TAZUECO, Iker ESP BIZ JUN2 LOIUMAT-P.G. a 9:06</text:span><text:line-break/><text:span text:style-name="T2">118º 191 MONROY CEBALLOS, Pedro Luis ESP JUN2 ISIDORO SAN JUSTO a 10:10</text:span><text:line-break/><text:span text:style-name="T2">119º 205 CABRERA MORENO, Angel ESP JUN1 GSPORT a 13:31</text:span><text:line-break/><text:span text:style-name="T2">Retirados</text:span><text:line-break/><text:span text:style-name="T2">22 BALZA DE VALLEJO COUTO, ESP ELPO</text:span><text:line-break/><text:span text:style-name="T2">26 BARTOLOME GARCIA, Aritz ESP ELPO</text:span><text:line-break/><text:span text:style-name="T2">33 GUTIERREZ ALVAREZ, Mikel ESP GAUR</text:span><text:line-break/><text:soft-page-break/><text:span text:style-name="T2">34 PEREZ BLANCO, Julen ESP GAUR</text:span><text:line-break/><text:span text:style-name="T2">54 CORNWELL, Thomas GBR HMT62</text:span><text:line-break/><text:span text:style-name="T2">BARCINA MARTINEZ, Borja ESP VICN</text:span><text:line-break/><text:span text:style-name="T2">63 GALLARRETA CANTELI, Asier ESP VICN</text:span><text:line-break/><text:span text:style-name="T2">74 EZQUERRA DIAZ, Adrian ESP GASR</text:span><text:line-break/><text:span text:style-name="T2">94 BISBAL CASTAÑER, Onofre ESP BATH</text:span><text:line-break/><text:span text:style-name="T2">96 CORTEZ AYALA, Darwin Joel ECU BATH</text:span><text:line-break/><text:span text:style-name="T2">102 MARTIN MONFERRER, ESP CYLO</text:span><text:line-break/><text:span text:style-name="T2">103 VERA HIGUERO, Sergio ESP CYLO</text:span><text:line-break/><text:span text:style-name="T2">106 FERNANDEZ CAPACETE, Jose ESP CYLO</text:span><text:line-break/><text:span text:style-name="T2">116 BUSAQUILLO PACHON, COL LOIU</text:span><text:line-break/><text:span text:style-name="T2">144 MENDOZA OLEA, Luis Miguel ESP POLA</text:span><text:line-break/><text:span text:style-name="T2">162 MANCEBO MARTINEZ, Iker ESP MURA</text:span><text:line-break/><text:span text:style-name="T2">171 MELENDEZ RODRIGUEZ, ESP FENA</text:span><text:line-break/><text:span text:style-name="T2">172 ROMERO MARTINEZ, Manuel ESP FENA</text:span><text:line-break/><text:span text:style-name="T2">175 DE LAMO RUIZ, Angel ESP FENA</text:span><text:line-break/><text:span text:style-name="T2">184 GIL IBORRA, Martin ESP GGPJ</text:span><text:line-break/><text:span text:style-name="T2">195 PEREZ DIAZ, Diego ESP ISIJ</text:span><text:line-break/><text:span text:style-name="T2">196 ISLA MIRA, Ernesto ESP ISIJ</text:span><text:line-break/><text:span text:style-name="T2">214 CRESPO MERINO, Diego ESP STSA</text:span><text:line-break/><text:span text:style-name="T2">215 FERNANDEZ RODRIGUEZ, ESP STSA</text:span><text:line-break/><text:span text:style-name="T2">233 ARIZA BARRERAS, Francisco ESP GOER</text:span><text:line-break/><text:span text:style-name="T2">234 IBAÑEZ ESPES, Aaron ESP GOER</text:span><text:line-break/><text:span text:style-name="T2">236 BADORREY MOGICA, Diego ESP GOER</text:span><text:line-break/><text:span text:style-name="T2">251 MORALES HURTADO, Jimy COL TRES</text:span><text:line-break/><text:span text:style-name="T2">254 BERMUDEZ FONTIVERO, Alex ESP TRES</text:span><text:line-break/><text:span text:style-name="T2">255 CARDENAS REYES, Jose ESP TRES</text:span><text:line-break/><text:span text:style-name="T2">256 PALLAS JANE, Marti ESP TRES</text:span><text:line-break/><text:span text:style-name="T2">262 BARRADO MUÑOZ, Guillermo ESP jsoy</text:span><text:line-break/><text:span text:style-name="T2">263 GONZALEZ NUÑEZ, Cesar ESP jsoy</text:span><text:line-break/><text:span text:style-name="T2">264 BLANCO ROLLON, Alvaro ESP jsoy</text:span><text:line-break/><text:span text:style-name="T2">271 CARRERA PAZ, Alvaro ESP BAQ/</text:span><text:line-break/><text:span text:style-name="T2">272 SEDANO RODRIGUEZ, Daniel ESP BAQ/</text:span><text:line-break/><text:span text:style-name="T2">273 TRUEBA CAGIGAS, Sergio ESP BAQ/</text:span><text:line-break/><text:span text:style-name="T2">291 ABAD AMABLE, Ekaitz ESP BASI</text:span><text:line-break/><text:span text:style-name="T2">292 FULLAONDO ORIOL, Aitor ESP BA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5:17:10.548231000</meta:creation-date>
    <dc:date>2018-07-09T15:17:53.839139000</dc:date>
    <meta:editing-duration>PT44S</meta:editing-duration>
    <meta:editing-cycles>1</meta:editing-cycles>
    <meta:document-statistic meta:table-count="0" meta:image-count="0" meta:object-count="0" meta:page-count="5" meta:paragraph-count="1" meta:word-count="1628" meta:character-count="9281" meta:non-whitespace-character-count="7642"/>
    <meta:generator>LibreOffice/6.0.2.1$MacOSX_X86_64 LibreOffice_project/f7f06a8f319e4b62f9bc5095aa112a65d2f3ac89</meta:generator>
  </office:meta>
</office:document-meta>
</file>